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NewRoman" fo:font-size="14pt" style:font-size-asian="14pt" style:font-name-complex="TimesNewRoman1" style:font-size-complex="14pt"/>
    </style:style>
    <style:style style:name="T3" style:family="text">
      <style:text-properties style:font-name="TimesNewRoman" style:font-name-complex="TimesNew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íloha č. 1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</text:p>
      <text:p text:style-name="Standard">Meno, priezvisko fyzickej osoby, (názov alebo obchodné meno právnickej osoby) adresa, sídlo</text:p>
      <text:p text:style-name="Standard"/>
      <text:p text:style-name="Standard"/>
      <text:p text:style-name="Standard"><text:s text:c="91"/>Základná umelecká škola</text:p>
      <text:p text:style-name="Standard"><text:s text:c="91"/>Vajanského 27/4</text:p>
      <text:p text:style-name="Standard"><text:s text:c="91"/>905 01 Senica</text:p>
      <text:p text:style-name="Standard"/>
      <text:p text:style-name="Standard"><text:s text:c="91"/>V..............., dň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c: <text:span text:style-name="T1">Žiados</text:span><text:span text:style-name="T2">ť </text:span><text:span text:style-name="T1">o sprístupnenie informácie</text:span></text:p>
      <text:p text:style-name="Standard">Pod<text:span text:style-name="T3">ľ</text:span>a zákona <text:span text:style-name="T3">č</text:span>. 211/2000 Z. z. o slobodnom prístupe k informáciám v znení neskorších</text:p>
      <text:p text:style-name="Standard">predpisov žiadam poskytnú<text:span text:style-name="T3">ť </text:span>informáciu o 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</text:p>
      <text:p text:style-name="Standard">Informáciu žiadam sprístupni<text:span text:style-name="T3">ť:</text:span></text:p>
      <text:p text:style-name="Standard">- ústne</text:p>
      <text:p text:style-name="Standard">- telefonicky</text:p>
      <text:p text:style-name="Standard">- písomne</text:p>
      <text:p text:style-name="Standard">- zhotovením kópie</text:p>
      <text:p text:style-name="Standard">- zhotovením elektronickej kópie</text:p>
      <text:p text:style-name="Standard">- faxom</text:p>
      <text:p text:style-name="Standard">- nahliadnutím do spisu</text:p>
      <text:p text:style-name="Standard">- inak</text:p>
      <text:p text:style-name="Standard"/>
      <text:p text:style-name="Standard"/>
      <text:p text:style-name="Standard"/>
      <text:p text:style-name="Standard"/>
      <text:p text:style-name="Standard">S pozdravom</text:p>
      <text:p text:style-name="P1"/>
      <text:p text:style-name="P1"/>
      <text:p text:style-name="P1"/>
      <text:p text:style-name="P1"/>
      <text:p text:style-name="P1">..........................................</text:p>
      <text:p text:style-name="P1"><text:s text:c="5"/>podpis žiadate<text:span text:style-name="T3">ľ</text:span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Materská škola</meta:initial-creator>
    <dc:creator>Používateľ systému Windows</dc:creator>
    <meta:editing-cycles>2</meta:editing-cycles>
    <meta:print-date>2016-03-21T08:37:00</meta:print-date>
    <meta:creation-date>2018-05-25T04:55:00</meta:creation-date>
    <dc:date>2018-05-25T04:55:00</dc:date>
    <meta:editing-duration>P0D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24" meta:word-count="82" meta:character-count="1457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