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neva" svg:font-family="Geneva" style:font-family-generic="roman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álny">
      <style:paragraph-properties fo:text-align="center" style:justify-single-word="false"/>
    </style:style>
    <style:style style:name="P2" style:family="paragraph" style:parent-style-name="Normálny">
      <style:paragraph-properties fo:line-height="150%" fo:text-align="center" style:justify-single-word="false"/>
    </style:style>
    <style:style style:name="P3" style:family="paragraph" style:parent-style-name="Normálny">
      <style:text-properties fo:font-size="8pt" style:font-size-asian="8pt" style:font-size-complex="8pt"/>
    </style:style>
    <style:style style:name="P4" style:family="paragraph" style:parent-style-name="Normálny">
      <style:text-properties fo:font-size="10pt" style:font-size-asian="10pt" style:font-size-complex="10pt"/>
    </style:style>
    <style:style style:name="P5" style:family="paragraph" style:parent-style-name="Normálny">
      <style:paragraph-properties fo:line-height="150%"/>
      <style:text-properties fo:font-size="10pt" style:font-size-asian="10pt" style:font-size-complex="10pt"/>
    </style:style>
    <style:style style:name="P6" style:family="paragraph" style:parent-style-name="Normálny">
      <style:paragraph-properties fo:line-height="200%"/>
      <style:text-properties fo:font-size="10pt" style:font-size-asian="10pt" style:font-size-complex="10pt"/>
    </style:style>
    <style:style style:name="P7" style:family="paragraph" style:parent-style-name="Normálny">
      <style:text-properties fo:font-size="9pt" style:font-size-asian="9pt" style:font-size-complex="9pt"/>
    </style:style>
    <style:style style:name="P8" style:family="paragraph" style:parent-style-name="Normálny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9" style:family="paragraph" style:parent-style-name="Normálny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style="italic" fo:font-weight="bold" style:font-style-asian="italic" style:font-weight-asian="bold"/>
    </style:style>
    <style:style style:name="P10" style:family="paragraph" style:parent-style-name="Normálny">
      <style:paragraph-properties fo:line-height="150%" fo:padding-left="0cm" fo:padding-right="0cm" fo:padding-top="0cm" fo:padding-bottom="0.035cm" fo:border-left="none" fo:border-right="none" fo:border-top="none" fo:border-bottom="0.053cm solid #000000" style:shadow="none"/>
      <style:text-properties fo:font-size="10pt" style:font-size-asian="10pt" style:font-size-complex="10pt"/>
    </style:style>
    <style:style style:name="P11" style:family="paragraph" style:parent-style-name="Normálny">
      <style:paragraph-properties fo:margin-left="9.991cm" fo:margin-right="0cm" fo:line-height="150%" fo:text-indent="-7.504cm" style:auto-text-indent="false">
        <style:tab-stops/>
      </style:paragraph-properties>
    </style:style>
    <style:style style:name="P12" style:family="paragraph" style:parent-style-name="Normálny">
      <style:paragraph-properties fo:margin-left="0cm" fo:margin-right="0cm" fo:line-height="200%" fo:text-indent="1.249cm" style:auto-text-indent="false"/>
      <style:text-properties fo:font-size="10pt" style:font-size-asian="10pt" style:font-size-complex="10pt"/>
    </style:style>
    <style:style style:name="P13" style:family="paragraph" style:parent-style-name="Normálny">
      <style:paragraph-properties fo:margin-left="1.27cm" fo:margin-right="0cm" fo:text-indent="0cm" style:auto-text-indent="false">
        <style:tab-stops/>
      </style:paragraph-properties>
    </style:style>
    <style:style style:name="P14" style:family="paragraph" style:parent-style-name="Normálny" style:master-page-name="MP0">
      <style:paragraph-properties fo:margin-left="0cm" fo:margin-right="0.806cm" fo:text-align="center" style:justify-single-word="false" fo:text-indent="0cm" style:auto-text-indent="false" style:page-number="auto" fo:break-before="page">
        <style:tab-stops>
          <style:tab-stop style:position="16.1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Normálny" style:list-style-name="L1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Normálny" style:list-style-name="L1">
      <style:paragraph-properties>
        <style:tab-stops>
          <style:tab-stop style:position="-1.27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Normálny" style:list-style-name="L1">
      <style:text-properties fo:font-size="8pt" style:font-size-asian="8pt" style:font-size-complex="8pt"/>
    </style:style>
    <style:style style:name="P18" style:family="paragraph" style:parent-style-name="Normálny">
      <style:paragraph-properties fo:margin-left="1.27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ihláška na štúdium v základnej umeleckej škole</text:p>
      <text:p text:style-name="P1"/>
      <text:p text:style-name="P2"><text:span text:style-name="Predvolené_20_písmo_20_odseku"><text:span text:style-name="T1">Názov a adresa</text:span></text:span><text:span text:style-name="Predvolené_20_písmo_20_odseku"><text:span text:style-name="T1">:</text:span></text:span><text:span text:style-name="Predvolené_20_písmo_20_odseku"><text:span text:style-name="T1"> <text:s/></text:span></text:span><text:span text:style-name="Predvolené_20_písmo_20_odseku"><text:span text:style-name="T2"><text:s/></text:span></text:span><text:span text:style-name="Predvolené_20_písmo_20_odseku"><text:span text:style-name="T4">Základná umelecká škola</text:span></text:span><text:span text:style-name="Predvolené_20_písmo_20_odseku"><text:span text:style-name="T4">, Vajanského 27/4, 905 01 Senica</text:span></text:span></text:p>
      <text:p text:style-name="P8"><text:span text:style-name="Predvolené_20_písmo_20_odseku"><text:span text:style-name="T1">Odbor:</text:span></text:span><text:span text:style-name="Predvolené_20_písmo_20_odseku"><text:span text:style-name="T1"> </text:span></text:span><text:span text:style-name="Predvolené_20_písmo_20_odseku"><text:span text:style-name="T2"><text:s/></text:span></text:span><text:span text:style-name="Predvolené_20_písmo_20_odseku"><text:span text:style-name="T5">................................................ <text:s text:c="2"/></text:span></text:span><text:span text:style-name="Predvolené_20_písmo_20_odseku"><text:span text:style-name="T5"><text:s text:c="9"/></text:span></text:span><text:span text:style-name="Predvolené_20_písmo_20_odseku"><text:span text:style-name="T5"><text:tab/></text:span></text:span><text:span text:style-name="Predvolené_20_písmo_20_odseku"><text:span text:style-name="T5"><text:tab/> </text:span></text:span><text:span text:style-name="Predvolené_20_písmo_20_odseku"><text:span text:style-name="T1">Nástroj</text:span></text:span><text:span text:style-name="Predvolené_20_písmo_20_odseku"><text:span text:style-name="T1"> </text:span></text:span><text:span text:style-name="Predvolené_20_písmo_20_odseku"><text:span text:style-name="T1">/</text:span></text:span><text:span text:style-name="Predvolené_20_písmo_20_odseku"><text:span text:style-name="T1"> </text:span></text:span><text:span text:style-name="Predvolené_20_písmo_20_odseku"><text:span text:style-name="T1">zameranie</text:span></text:span><text:span text:style-name="Predvolené_20_písmo_20_odseku"><text:span text:style-name="T1"> </text:span></text:span><text:span text:style-name="Predvolené_20_písmo_20_odseku"><text:span text:style-name="T5">.............................................</text:span></text:span></text:p>
      <text:p text:style-name="P9"/>
      <text:p text:style-name="P3"/>
      <text:p text:style-name="P4"/>
      <text:p text:style-name="P4">Meno a priezvisko žiaka (žiačky): ...................................................................................................................................................</text:p>
      <text:p text:style-name="P4"/>
      <text:p text:style-name="P5">Dátum<text:tab/><text:tab/>deň ...........................................................<text:tab/><text:tab/>Národnosť .......................................................................</text:p>
      <text:p text:style-name="P5">narodenia:<text:tab/>mesiac ......................................................<text:tab/><text:tab/>Štátne občianstvo ............................................................</text:p>
      <text:p text:style-name="P11"><text:span text:style-name="Predvolené_20_písmo_20_odseku"><text:span text:style-name="T1">rok</text:span></text:span><text:span text:style-name="Predvolené_20_písmo_20_odseku"><text:span text:style-name="T1"> .................................</text:span></text:span><text:span text:style-name="Predvolené_20_písmo_20_odseku"><text:span text:style-name="T1">................</text:span></text:span><text:span text:style-name="Predvolené_20_písmo_20_odseku"><text:span text:style-name="T1">.</text:span></text:span><text:span text:style-name="Predvolené_20_písmo_20_odseku"><text:span text:style-name="T1">..........</text:span></text:span><text:span text:style-name="Predvolené_20_písmo_20_odseku"><text:span text:style-name="T1"><text:tab/></text:span></text:span><text:span text:style-name="Predvolené_20_písmo_20_odseku"><text:span text:style-name="T1">Škola</text:span></text:span><text:span text:style-name="Predvolené_20_písmo_20_odseku"><text:span text:style-name="T1"> </text:span></text:span><text:span text:style-name="Predvolené_20_písmo_20_odseku"><text:span text:style-name="T1">(MŠ, ZŠ, SŠ, VŠ )</text:span></text:span><text:span text:style-name="Predvolené_20_písmo_20_odseku"><text:span text:style-name="T1">, </text:span></text:span><text:span text:style-name="Predvolené_20_písmo_20_odseku"><text:span text:style-name="T3">ktorú bude žiak navštevovať po</text:span></text:span><text:span text:style-name="Predvolené_20_písmo_20_odseku"><text:span text:style-name="T1"> </text:span></text:span><text:span text:style-name="Predvolené_20_písmo_20_odseku"><text:span text:style-name="T1"><text:s text:c="8"/></text:span></text:span><text:span text:style-name="Predvolené_20_písmo_20_odseku"><text:span text:style-name="T3">prijatí na ZUŠ</text:span></text:span></text:p>
      <text:p text:style-name="P5"><text:tab/><text:tab/>rodné číslo ...............................................<text:tab/><text:tab/>...........................................................................................<text:tab/><text:tab/><text:tab/><text:tab/><text:tab/><text:tab/><text:tab/><text:tab/>názov <text:s text:c="30"/>obec <text:s text:c="30"/>trieda</text:p>
      <text:p text:style-name="P10"><text:tab/><text:tab/>miesto narodenia .....................................<text:tab/><text:tab/></text:p>
      <text:p text:style-name="P5"><text:tab/><text:tab/> </text:p>
      <text:p text:style-name="P6">Meno a priezvisko otca: ................................................................................................................................................................... <text:s text:c="2"/>................................................... <text:s text:c="14"/><text:tab/><text:tab/>..................................................................................................................... <text:s text:c="51"/></text:p>
      <text:p text:style-name="P6"><text:s text:c="16"/>bydlisko <text:s text:c="56"/>PSČ <text:s text:c="19"/>ulica <text:s text:c="23"/>číslo domu <text:s text:c="26"/>telefón <text:s text:c="2"/></text:p>
      <text:p text:style-name="P6">e-mail: ..............................................................................................................................................................................................</text:p>
      <text:p text:style-name="P4"/>
      <text:p text:style-name="P6">Meno a priezvisko matky: ...............................................................................................................................................................</text:p>
      <text:p text:style-name="P6"><text:s/>...................................................<text:tab/><text:tab/><text:tab/>..................................................................................................................... </text:p>
      <text:p text:style-name="P12"><text:s/>bydlisko <text:s/><text:tab/><text:tab/><text:tab/><text:tab/>PSČ<text:tab/><text:tab/>ulica<text:tab/><text:tab/> <text:s text:c="4"/>číslo domu<text:tab/><text:tab/> <text:s text:c="2"/>telefón <text:s/></text:p>
      <text:p text:style-name="P6">e-mail: ............................................................................................................................................................................................. <text:s text:c="19"/></text:p>
      <text:p text:style-name="Normálny"><text:span text:style-name="Predvolené_20_písmo_20_odseku"><text:span text:style-name="T6">Vyhlasujem, že som vzal na vedomie základné informáci</text:span></text:span><text:span text:style-name="Predvolené_20_písmo_20_odseku"><text:span text:style-name="T6">e</text:span></text:span><text:span text:style-name="Predvolené_20_písmo_20_odseku"><text:span text:style-name="T6"> o štúdiu v základnej umeleckej škole a budem plniť základné </text:span></text:span><text:span text:style-name="Predvolené_20_písmo_20_odseku"><text:span text:style-name="T6">povinnosti určené školským poriadkom.</text:span></text:span></text:p>
      <text:p text:style-name="P7"/>
      <text:p text:style-name="P4"/>
      <text:p text:style-name="Normálny"><text:span text:style-name="Predvolené_20_písmo_20_odseku"><text:span text:style-name="T1">V</text:span></text:span><text:span text:style-name="Predvolené_20_písmo_20_odseku"><text:span text:style-name="T1"> </text:span></text:span><text:span text:style-name="Predvolené_20_písmo_20_odseku"><text:span text:style-name="T1">Senici</text:span></text:span> <text:s/><text:span text:style-name="Predvolené_20_písmo_20_odseku"><text:span text:style-name="T1">dňa</text:span></text:span><text:span text:style-name="Predvolené_20_písmo_20_odseku"><text:span text:style-name="T1"> </text:span></text:span><text:span text:style-name="Predvolené_20_písmo_20_odseku"><text:span text:style-name="T1">..........................</text:span></text:span><text:span text:style-name="Predvolené_20_písmo_20_odseku"><text:span text:style-name="T1">.............. <text:s text:c="26"/></text:span></text:span><text:span text:style-name="Predvolené_20_písmo_20_odseku"><text:span text:style-name="T1"><text:s text:c="18"/></text:span></text:span><text:span text:style-name="Predvolené_20_písmo_20_odseku"><text:span text:style-name="T1"><text:tab/> <text:s text:c="9"/></text:span></text:span><text:span text:style-name="Predvolené_20_písmo_20_odseku"><text:span text:style-name="T1">........................</text:span></text:span><text:span text:style-name="Predvolené_20_písmo_20_odseku"><text:span text:style-name="T1">.</text:span></text:span><text:span text:style-name="Predvolené_20_písmo_20_odseku"><text:span text:style-name="T1">..........</text:span></text:span><text:span text:style-name="Predvolené_20_písmo_20_odseku"><text:span text:style-name="T1">.....</text:span></text:span><text:span text:style-name="Predvolené_20_písmo_20_odseku"><text:span text:style-name="T1">....................</text:span></text:span><text:span text:style-name="Predvolené_20_písmo_20_odseku"><text:span text:style-name="T1">...................</text:span></text:span><text:span text:style-name="Predvolené_20_písmo_20_odseku"><text:span text:style-name="T1">.....</text:span></text:span><text:span text:style-name="Predvolené_20_písmo_20_odseku"><text:span text:style-name="T1">.</text:span></text:span></text:p>
      <text:p text:style-name="P4"><text:s text:c="129"/>podpis rodiča (zákonného zástupcu)</text:p>
      <text:p text:style-name="P4"/>
      <text:p text:style-name="P4">------------------------------------------------------------------------------------------------------------------------------------------------------------</text:p>
      <text:p text:style-name="Normálny"><text:span text:style-name="Predvolené_20_písmo_20_odseku"><text:span text:style-name="T1"><text:s text:c="112"/></text:span></text:span><text:span text:style-name="Predvolené_20_písmo_20_odseku"><text:span text:style-name="T1"><text:s text:c="13"/></text:span></text:span><text:span text:style-name="Predvolené_20_písmo_20_odseku"><text:span text:style-name="T1"><text:s text:c="3"/></text:span></text:span><text:span text:style-name="Predvolené_20_písmo_20_odseku"><text:span text:style-name="T6">tu odstrihnúť pre rodiča (zákonného zástupcu</text:span></text:span></text:p>
      <text:p text:style-name="P7">Základné ustanovenia o štúdiu v základnej umeleckej škole:</text:p>
      <text:p text:style-name="P7"/>
      <text:list xml:id="list37601429" text:style-name="L1">
        <text:list-item>
          <text:p text:style-name="P15">Výchovno-vzdelávací proces v základných umeleckých školách sa organizuje podľa vyhlášky MŠ SR č. 324/2008 Z.z. o základnej umeleckej škole v znení vyhlášky č. 245/2011 Z.z.</text:p>
        </text:list-item>
        <text:list-item>
          <text:p text:style-name="P15">Podľa § 49 ods. 4 zákona č. 245/200/ Z.z. o výchove a vzdelávaní (školský zákon) a o zmene a doplnení niektorých zákonov v znení neskorších predpisov (ďalej len školský zákon) výšku príspevku v základných umeleckých školách (ďalej len „ZUŠ“) zriadených obcou alebo samosprávnym krajom určí všeobecným nariadením zriaďovateľ.</text:p>
        </text:list-item>
        <text:list-item>
          <text:p text:style-name="P15">Zriaďovateľ ZUŠ môže rozhodnúť o znížení alebo odpustení príspevku ak plnoletý žiak alebo zákonný zástupca neplnoletého žiaka o to písomne požiada a predloží doklad o tom že je poberateľom dávky v hmotnej núdzi a príspevkov k dávke k hmotnej núdzi.</text:p>
        </text:list-item>
        <text:list-item>
          <text:p text:style-name="P15">Prvá časť prvého stupňa základného štúdia, druhá časť prvého stupňa základného štúdia, druhý stupeň základného štúdia a štúdium pre dospelých sa ukončujú záverečnou skúškou.</text:p>
        </text:list-item>
        <text:list-item>
          <text:p text:style-name="P16">O predčasnom ukončení štúdia môže rozhodnúť riaditeľ ZUŠ:</text:p>
          <text:list>
            <text:list-item>
              <text:p text:style-name="P17">na základe žiadosti rodiča alebo zákonného zástupcu žiaka, alebo plnoletého žiaka</text:p>
            </text:list-item>
            <text:list-item>
              <text:p text:style-name="P17">ak žiak sústavne alebo závažným spôsobom porušuje školský poriadok</text:p>
            </text:list-item>
            <text:list-item>
              <text:p text:style-name="P17">ak plnoletý žiak alebo zákonný zástupca žiaka neuhrádza príspevok na čiastočnú úhradu nákladov podľa § 49 ods. 4 a 6 školského zákona. </text:p>
            </text:list-item>
          </text:list>
        </text:list-item>
        <text:list-item>
          <text:p text:style-name="P17">Dávam súhlas na spracúvanie osobných údajov za účelom zverejňovania:</text:p>
        </text:list-item>
      </text:list>
      <text:p text:style-name="P18"><text:s text:c="7"/>a) <text:s text:c="4"/>informačných materiálov zo školských podujatí,</text:p>
      <text:p text:style-name="P18"><text:s text:c="7"/>b) <text:s text:c="4"/>prihlasovanie na súťaže, zverejňovanie výsledkov súťaží organizovaných školou a inými subjektami na facebooku školy, <text:s text:c="3"/></text:p>
      <text:p text:style-name="P18"><text:s text:c="15"/>webovom sídle školy, u zriaďovateľa MŠVVaŠ SR a to v rozsahu meno, priezvisko, umelecký odboru, ročník, názov a adresa </text:p>
      <text:p text:style-name="P18"><text:s text:c="15"/>školy, fotografie a videá z podujatí.</text:p>
      <text:p text:style-name="P18"><text:s text:c="15"/>Spracovanie osobných údajov sa riadi zákonom č. 18/2018 Z.z. o ochrane osobných údajov a o zmene a doplnení niektorých</text:p>
      <text:p text:style-name="P13"><text:span text:style-name="Predvolené_20_písmo_20_odseku"><text:span text:style-name="T7"><text:s text:c="15"/>zákonov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eva" svg:font-family="Geneva" style:font-family-generic="roman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Normá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Normálny">
      <style:paragraph-properties fo:text-align="center" style:justify-single-word="false" fo:hyphenation-ladder-count="no-limit"/>
      <style:text-properties style:font-name="Times New (W1)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0pt" style:font-style-complex="italic" style:font-weight-complex="bold" fo:hyphenate="false" fo:hyphenation-remain-char-count="0" fo:hyphenation-push-char-count="0"/>
    </style:style>
    <style:style style:name="Header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Subtitle" style:family="paragraph" style:parent-style-name="Header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style:font-name="Verdana" fo:font-size="10pt" style:font-name-asian="Geneva" style:font-size-asian="10pt" style:font-size-complex="10pt" style:font-style-complex="italic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ázov_20_Char" style:display-name="Názov Char" style:family="text">
      <style:text-properties style:font-name="Times New (W1)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tyle-complex="italic" style:font-weight-complex="bold"/>
    </style:style>
    <style:style style:name="Hypertextové_20_prepojenie" style:display-name="Hypertextové prepojeni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kladný_20_text_20_Char" style:display-name="Základný text Char" style:family="text">
      <style:text-properties style:font-name="Verdana" style:font-name-asian="Geneva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251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dc:title>Prihláška na základnú umeleckú školu</dc:title>
    <dc:subject/>
    <meta:initial-creator>Jofo &amp; Lubo</meta:initial-creator>
    <meta:creation-date>2020-05-01T15:38:00Z</meta:creation-date>
    <dc:date>2020-05-01T17:38:44.76</dc:date>
    <meta:print-date>2018-04-25T20:54:00Z</meta:print-date>
    <meta:editing-cycles>3</meta:editing-cycles>
    <meta:editing-duration>PT00H01M20S</meta:editing-duration>
    <meta:document-statistic meta:table-count="0" meta:image-count="0" meta:object-count="0" meta:page-count="1" meta:paragraph-count="38" meta:word-count="415" meta:character-count="53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